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28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4.907cm"/>
    </style:style>
    <style:style style:name="Tabela1.C" style:family="table-column">
      <style:table-column-properties style:column-width="2.595cm"/>
    </style:style>
    <style:style style:name="Tabela1.D" style:family="table-column">
      <style:table-column-properties style:column-width="6.2cm"/>
    </style:style>
    <style:style style:name="Tabela1.E" style:family="table-column">
      <style:table-column-properties style:column-width="2.464cm"/>
    </style:style>
    <style:style style:name="Tabela1.F" style:family="table-column">
      <style:table-column-properties style:column-width="1.8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828cm" table:align="left" style:writing-mode="lr-tb"/>
    </style:style>
    <style:style style:name="Tabela2.A" style:family="table-column">
      <style:table-column-properties style:column-width="1.05cm"/>
    </style:style>
    <style:style style:name="Tabela2.B" style:family="table-column">
      <style:table-column-properties style:column-width="7.687cm"/>
    </style:style>
    <style:style style:name="Tabela2.C" style:family="table-column">
      <style:table-column-properties style:column-width="3.281cm"/>
    </style:style>
    <style:style style:name="Tabela2.D" style:family="table-column">
      <style:table-column-properties style:column-width="3.388cm"/>
    </style:style>
    <style:style style:name="Tabela2.E" style:family="table-column">
      <style:table-column-properties style:column-width="3.4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828cm" table:align="left" style:writing-mode="lr-tb"/>
    </style:style>
    <style:style style:name="Tabela3.A" style:family="table-column">
      <style:table-column-properties style:column-width="1.048cm"/>
    </style:style>
    <style:style style:name="Tabela3.B" style:family="table-column">
      <style:table-column-properties style:column-width="7.698cm"/>
    </style:style>
    <style:style style:name="Tabela3.C" style:family="table-column">
      <style:table-column-properties style:column-width="3.395cm"/>
    </style:style>
    <style:style style:name="Tabela3.D" style:family="table-column">
      <style:table-column-properties style:column-width="3.235cm"/>
    </style:style>
    <style:style style:name="Tabela3.E" style:family="table-column">
      <style:table-column-properties style:column-width="3.4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style:line-height-at-least="0.494cm"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 style:list-style-name="WW8Num1">
      <style:paragraph-properties style:line-height-at-least="0.494cm"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8Num2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494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line-height-at-least="0.176cm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.494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Standard" style:master-page-name="Standard">
      <style:paragraph-properties style:line-height-at-least="0.176cm" style:page-number="auto"/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8e6d5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8e6d5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"><text:tab/><text:tab/><text:tab/><text:tab/><text:tab/><text:tab/><text:tab/><text:tab/><text:tab/> <text:s text:c="11"/><text:tab/></text:span><text:span text:style-name="T2">Osięciny</text:span><text:span text:style-name="T4">, …................................... r.</text:span></text:p>
      <text:p text:style-name="P6">Pan /i/ ………………………………………...........................</text:p>
      <text:p text:style-name="P6">zamieszkały /a/ ……………………………............................</text:p>
      <text:p text:style-name="P6">gmina………………………………………….......................</text:p>
      <text:p text:style-name="P6">Adres gospodarstwa ………………………….. ….................</text:p>
      <text:p text:style-name="P5"><text:span text:style-name="T4">gmina……………………………………...............................<text:tab/><text:tab/><text:tab/><text:tab/></text:span><text:span text:style-name="T5">Wójt Gminy </text:span><text:span text:style-name="T6">Osięciny</text:span></text:p>
      <text:p text:style-name="P5"><text:span text:style-name="T4">Nr ident. prod. rol. (ARIMR):…………………………….....<text:tab/><text:tab/><text:tab/><text:tab/></text:span><text:span text:style-name="T5">ul. </text:span><text:span text:style-name="T6">Wojska Polskiego 14</text:span></text:p>
      <text:p text:style-name="P5"><text:span text:style-name="T4">tel. ….......................................................................................<text:tab/><text:tab/><text:tab/><text:tab/></text:span><text:span text:style-name="T5">88-2</text:span><text:span text:style-name="T6">20 Osięciny</text:span></text:p>
      <text:p text:style-name="P6"><text:tab/><text:tab/><text:tab/><text:tab/><text:tab/><text:tab/><text:tab/><text:tab/></text:p>
      <text:p text:style-name="P10">WNIOSEK</text:p>
      <text:p text:style-name="P11">z oszacowania zakresu i wysokości szkód w gospodarstwie rolnym i dziale specjalnym produkcji rolnej spowodowanych niekorzystnym zjawiskiem atmosferycznym – SUSZA w 2019 r., które wystąpiło w gospodarstwie rolnym będącym moją własnością.</text:p>
      <text:p text:style-name="P2"/>
      <text:p text:style-name="P3">1) produkcja roślinn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2">Nazwa uprawy, w której wystąpiły szkody</text:p>
          </table:table-cell>
          <table:table-cell table:style-name="Tabela1.A1" office:value-type="string">
            <text:p text:style-name="P26">Położenie (obręb ewidencyjny)</text:p>
          </table:table-cell>
          <table:table-cell table:style-name="Tabela1.A1" office:value-type="string">
            <text:p text:style-name="P12">Numer działki na której uprawa rośnie</text:p>
          </table:table-cell>
          <table:table-cell table:style-name="Tabela1.A1" office:value-type="string">
            <text:p text:style-name="P15"><text:span text:style-name="T5">Powierzchnia upraw w roku w którym wystąpiły szkody 201</text:span><text:span text:style-name="T6">9</text:span><text:span text:style-name="T5"> </text:span><text:span text:style-name="T12">1)</text:span></text:p>
            <text:p text:style-name="P12"/>
          </table:table-cell>
          <table:table-cell table:style-name="Tabela1.F1" office:value-type="string">
            <text:p text:style-name="P12">Szacunkowy utracony plon </text:p>
            <text:p text:style-name="P12">( % <text:s/>strat )</text:p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1">X</text:p>
          </table:table-cell>
          <table:table-cell table:style-name="Tabela1.A2" office:value-type="string">
            <text:p text:style-name="P23">RAZEM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1">X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1">X</text:p>
          </table:table-cell>
        </table:table-row>
      </table:table>
      <text:p text:style-name="P1"><text:span text:style-name="T1"><text:line-break/></text:span><text:span text:style-name="T4">Całkowita powierzchnia upraw w gospodarstwie (zgodnie z wnioskiem ARiMR) wynosi …...............................ha, w tym:</text:span></text:p>
      <text:list xml:id="list3835649257" text:style-name="WW8Num2">
        <text:list-item>
          <text:p text:style-name="P8">całkowita powierzchnia upraw rolnych w dniu wystąpienia szkód wynosi (z wyłączeniem łąk i pastwisk): …......................................ha</text:p>
        </text:list-item>
        <text:list-item>
          <text:p text:style-name="P8">powierzchnia, z której nie jest uzyskiwany plon w danym roku: ….....................................ha </text:p>
        </text:list-item>
      </text:list>
      <text:p text:style-name="P7"/>
      <text:p text:style-name="P7">Całkowita ogólna powierzchnia gospodarstwa rolnego wynosi: ….............................. ha</text:p>
      <text:p text:style-name="P7"><text:soft-page-break/></text:p>
      <text:list xml:id="list765937692" text:style-name="WW8Num1">
        <text:list-item>
          <text:p text:style-name="P4">produkcja zwierzęca</text:p>
        </text:list-item>
      </text:list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9">Lp.</text:p>
          </table:table-cell>
          <table:table-cell table:style-name="Tabela2.A1" table:number-rows-spanned="2" office:value-type="string">
            <text:p text:style-name="P12">Nazwa gatunku zwierzęcia w gospodarstwie rolnym (nie stanowiącego stada podstawowego)</text:p>
          </table:table-cell>
          <table:table-cell table:style-name="Tabela2.C1" table:number-columns-spanned="3" office:value-type="string">
            <text:p text:style-name="P12">Roczna produkcja towarowa zwierząt gospodarskich nie stanowiących stada podstawowego <text:s/>– średnia z ostatnich 3 lat</text:p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10">w szt</text:p>
          </table:table-cell>
          <table:table-cell table:style-name="Tabela2.C2" office:value-type="string">
            <text:p text:style-name="P10">masa 1 szt. (t)</text:p>
          </table:table-cell>
          <table:table-cell table:style-name="Tabela2.E2" office:value-type="string">
            <text:p text:style-name="P10">tony</text:p>
          </table:table-cell>
        </table:table-row>
        <table:table-row table:style-name="Tabela2.1"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 table:style-name="Tabela2.1"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 table:style-name="Tabela2.1"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 table:style-name="Tabela2.1"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 table:style-name="Tabela2.1">
          <table:table-cell table:style-name="Tabela2.C2" office:value-type="string">
            <text:p text:style-name="P21">X</text:p>
          </table:table-cell>
          <table:table-cell table:style-name="Tabela2.C2" office:value-type="string">
            <text:p text:style-name="P23">RAZEM</text:p>
          </table:table-cell>
          <table:table-cell table:style-name="Tabela2.C2" office:value-type="string">
            <text:p text:style-name="P21">X</text:p>
          </table:table-cell>
          <table:table-cell table:style-name="Tabela2.C2" office:value-type="string">
            <text:p text:style-name="P21">X</text:p>
          </table:table-cell>
          <table:table-cell table:style-name="Tabela2.E2" office:value-type="string">
            <text:p text:style-name="P21">X</text:p>
          </table:table-cell>
        </table:table-row>
      </table:table>
      <text:p text:style-name="P3"/>
      <text:p text:style-name="P3">3) środki trwałe (drzew i krzewy, budynki budowle, maszyny)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2">Nazwa uprawy, w której wystąpiły szkody</text:p>
          </table:table-cell>
          <table:table-cell table:style-name="Tabela3.A1" office:value-type="string">
            <text:p text:style-name="P12">Numer działki na której uprawa rośnie</text:p>
          </table:table-cell>
          <table:table-cell table:style-name="Tabela3.A1" office:value-type="string">
            <text:p text:style-name="P12">Powierzchnia upraw rolnych</text:p>
            <text:p text:style-name="P15"><text:span text:style-name="T7"><text:s/></text:span><text:span text:style-name="T5">w roku w którym wystąpiły szkody 201</text:span><text:span text:style-name="T6">9</text:span><text:span text:style-name="T5"> </text:span><text:span text:style-name="T12">1)</text:span></text:p>
            <text:p text:style-name="P12"/>
          </table:table-cell>
          <table:table-cell table:style-name="Tabela3.E1" office:value-type="string">
            <text:p text:style-name="P12">Utracony plon </text:p>
            <text:p text:style-name="P12">( % strat )</text:p>
          </table:table-cell>
        </table:table-row>
        <table:table-row table:style-name="Tabela3.1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4">RAZEM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</table:table>
      <text:p text:style-name="P16"/>
      <text:p text:style-name="P9">Czy gospodarstwo posiada grunty w innej gminie (jeśli TAK to w jakiej): …........................................................................................</text:p>
      <text:p text:style-name="P9"/>
      <text:p text:style-name="P7">Czy producent rolny zawarł umowę obowiązkowego lub dobrowolnego ubezpieczenia? TAK / NIE</text:p>
      <text:p text:style-name="P7">Jeżeli TAK to w jakim zakresie ( powierzchni dla poszczególnych upraw, ):</text:p>
      <text:p text:style-name="P7"/>
      <text:p text:style-name="P1"><text:span text:style-name="T4">…......................................................................................................................................................................</text:span><text:span text:style-name="T1">...........................</text:span></text:p>
      <text:p text:style-name="P1"><text:span text:style-name="T4">......................................................................................................................................................................</text:span><text:span text:style-name="T13">...........................</text:span></text:p>
      <text:p text:style-name="P1"><text:span text:style-name="T4">…...................................................................................................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......................</text:p>
      <text:p text:style-name="P7"/>
      <text:p text:style-name="P9">Kwota uzyskanego odszkodowania od firmy ubezp. z tytułu powstałej szkody: …................................................zł. </text:p>
      <text:p text:style-name="P9"/>
      <text:p text:style-name="P1"><text:span text:style-name="T4"><text:tab/>Ja niżej podpisany ….......................................................................... oświadczam, że wyrażam zgodę na przetwarzania moich danych osobowych (zgodnie z nowymi </text:span><text:span text:style-name="T8">przepisami w zakresie przetarzania danych osobowych</text:span><text:span text:style-name="T4"> - </text:span><text:span text:style-name="T9">RODO</text:span><text:span text:style-name="T4">), które są niezbędne do przeprowadzenia oszacowania szkód powstałych przez niekorzystne zjawisko atmosferyczne (SUSZĘ 2019).</text:span></text:p>
      <text:p text:style-name="P7"/>
      <text:p text:style-name="P7"><text:tab/>Oświadczam także, że wysokość kosztów nieponiesionych (tj. związany z uprawą, których w związku <text:line-break/>z wystąpieniem szkody już nie poniosłem) z powodu niekorzystnego zjawiska atmosferycznego wynoszą ….................................. zł. Jeśli nie występują należy wpisac „0”. </text:p>
      <text:p text:style-name="P7"/>
      <text:p text:style-name="P7"><text:tab/>Oświadczam także, że wysokość kosztów poniesionych (tj. dodatkowych, niewynikających z kalkulacji uprawy, np. Kary za niewywiązanie się z kontraktacji, wpłacone zaliczki, koszty na dodatkowe uporządkowanie pola) z powodu niekorzystnego zjawiska atmosferycznego wynoszą ….................................. zł. Jeśli nie występują należy wpisac „0”. </text:p>
      <text:p text:style-name="P17"><text:tab/><text:tab/><text:tab/><text:tab/><text:tab/><text:tab/><text:tab/></text:p>
      <text:p text:style-name="P13"><text:tab/>Oświadczam, że w wyniku klęski suszy 2019 w moim gospodarstwie rolnym, będę musiał uzupełnić bazę paszową w celu utrzymania dobrostanu zwierząt. W związku z powyższym zmuszony jestem ponieć koszy w wysokości ….................................... zł. </text:p>
      <text:p text:style-name="P14">Powyższa kwota zostanie przeznaczona na zakup: …..............................................................................................................................</text:p>
      <text:p text:style-name="P1"><text:span text:style-name="T10">…...............................................................................................................................................................................................................</text:span></text:p>
      <text:p text:style-name="P17"/>
      <text:p text:style-name="P17"/>
      <text:p text:style-name="P17"/>
      <text:p text:style-name="P1"><text:span text:style-name="T14"><text:tab/><text:tab/><text:tab/><text:tab/><text:tab/><text:tab/><text:tab/><text:tab/><text:tab/></text:span><text:span text:style-name="T4">…...........................................................</text:span></text:p>
      <text:p text:style-name="P1"><text:span text:style-name="T4"><text:tab/><text:tab/><text:tab/><text:tab/><text:tab/><text:tab/><text:tab/><text:tab/> <text:s text:c="2"/><text:tab/></text:span><text:span text:style-name="T5"><text:tab/> <text:s text:c="4"/>(podpis rolni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764cm" fo:margin-left="0.981cm" fo:margin-right="1.23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05:34</meta:creation-date>
    <meta:print-date>2018-06-20T15:41:00</meta:print-date>
    <meta:editing-duration>P23DT22H20M47S</meta:editing-duration>
    <dc:date>2019-07-04T09:21:40.616000000</dc:date>
    <meta:editing-cycles>1</meta:editing-cycles>
    <meta:document-statistic meta:table-count="3" meta:image-count="0" meta:object-count="0" meta:page-count="2" meta:paragraph-count="65" meta:word-count="438" meta:character-count="4922" meta:non-whitespace-character-count="4459"/>
    <meta:generator>LibreOffice/6.0.2.1$Windows_X86_64 LibreOffice_project/f7f06a8f319e4b62f9bc5095aa112a65d2f3ac89</meta:generator>
  </office:meta>
</office:document-meta>
</file>