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43e5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6b32f" officeooo:paragraph-rsid="00004a1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rsid="0016b32f" officeooo:paragraph-rsid="00004a1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rsid="0016b32f" officeooo:paragraph-rsid="00004a1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6b32f" officeooo:paragraph-rsid="00004a1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officeooo:rsid="0016b32f" officeooo:paragraph-rsid="00004a11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normal" fo:font-weight="bold" officeooo:rsid="00146696" officeooo:paragraph-rsid="000a69d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6b63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normal" officeooo:rsid="0016b32f" officeooo:paragraph-rsid="00004a11" style:font-name-asian="Times New Roman1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6b32f" officeooo:paragraph-rsid="00004a11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04a11" style:font-style-asian="normal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6b63f" style:font-style-asian="normal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a69dd" style:font-style-asian="normal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bac6c" style:font-style-asian="normal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d559f" style:font-style-asian="normal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normal" officeooo:paragraph-rsid="000a69dd" style:font-style-asian="normal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0a69dd" style:font-style-asian="normal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0bac6c" style:font-style-asian="normal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style:text-underline-style="none" fo:font-weight="bold" officeooo:paragraph-rsid="000443e5" style:font-style-asian="normal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officeooo:paragraph-rsid="000a69dd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normal" officeooo:rsid="000cdf42" officeooo:paragraph-rsid="000cdf42" fo:background-color="transparent" style:font-style-asian="normal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tyle="normal" officeooo:paragraph-rsid="000a69dd" fo:background-color="transparent" style:font-style-asian="normal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paragraph-rsid="0006b63f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443e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16b32f" officeooo:paragraph-rsid="00004a1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6b32f" officeooo:paragraph-rsid="000750e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04a11" style:font-style-asian="normal" style:font-style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258cd" style:font-style-asian="normal" style:font-style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320f4" style:font-style-asian="normal" style:font-style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officeooo:paragraph-rsid="0006b63f" style:font-style-asian="normal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004a11" style:font-style-asian="normal" style:font-style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officeooo:paragraph-rsid="0013bf55" style:font-style-asian="normal" style:font-style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tyle="normal" officeooo:paragraph-rsid="0013bf55" style:font-style-asian="normal" style:font-style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tyle="normal" officeooo:paragraph-rsid="00004a11" style:font-style-asian="normal" style:font-style-complex="normal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tyle="normal" style:text-underline-style="none" fo:font-weight="normal" officeooo:paragraph-rsid="0001f4c5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style:text-underline-style="none" fo:font-weight="normal" officeooo:paragraph-rsid="000f1099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style:text-underline-style="none" fo:font-weight="normal" officeooo:paragraph-rsid="00017db6" style:font-style-asian="normal" style:font-weight-asian="normal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tyle="normal" style:text-underline-style="none" fo:font-weight="normal" officeooo:paragraph-rsid="00017db6" style:font-style-asian="normal" style:font-weight-asian="normal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tyle="normal" fo:font-weight="bold" officeooo:paragraph-rsid="00004a11" style:font-style-asian="normal" style:font-weight-asian="bold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tyle="italic" style:text-underline-style="none" fo:font-weight="normal" officeooo:paragraph-rsid="00017db6" style:font-weight-asian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146696" officeooo:paragraph-rsid="000750e5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tyle="normal" style:text-underline-style="none" fo:font-weight="bold" officeooo:paragraph-rsid="00004a11" style:font-style-asian="normal" style:font-style-complex="normal"/>
    </style:style>
    <style:style style:name="P43" style:family="paragraph" style:parent-style-name="Text_20_body">
      <style:paragraph-properties fo:text-align="center" style:justify-single-word="false"/>
      <style:text-properties fo:font-style="normal" fo:font-weight="bold" officeooo:paragraph-rsid="00004a11" style:font-style-asian="normal" style:font-weight-asian="bold" style:font-style-complex="normal" style:font-weight-complex="bold"/>
    </style:style>
    <style:style style:name="T1" style:family="text">
      <style:text-properties style:font-name="Times New Roman" fo:font-size="12pt" fo:font-weight="bold" officeooo:rsid="0014669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f109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1104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officeooo:rsid="00142d96"/>
    </style:style>
    <style:style style:name="T5" style:family="text">
      <style:text-properties officeooo:rsid="0016b32f"/>
    </style:style>
    <style:style style:name="T6" style:family="text">
      <style:text-properties officeooo:rsid="00004a11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04a11" style:font-style-asian="normal" style:font-style-complex="normal"/>
    </style:style>
    <style:style style:name="T9" style:family="text">
      <style:text-properties fo:font-style="normal" officeooo:rsid="00017db6" style:font-style-asian="normal" style:font-style-complex="normal"/>
    </style:style>
    <style:style style:name="T10" style:family="text">
      <style:text-properties fo:font-style="normal" officeooo:rsid="000258cd" style:font-style-asian="normal" style:font-style-complex="normal"/>
    </style:style>
    <style:style style:name="T11" style:family="text">
      <style:text-properties fo:font-style="normal" officeooo:rsid="0006b63f" style:font-style-asian="normal" style:font-style-complex="normal"/>
    </style:style>
    <style:style style:name="T12" style:family="text">
      <style:text-properties fo:font-style="normal" officeooo:rsid="000750e5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04a11" style:font-weight-asian="normal" style:font-weight-complex="normal"/>
    </style:style>
    <style:style style:name="T15" style:family="text">
      <style:text-properties fo:font-weight="normal" officeooo:rsid="0016b32f" style:font-name-asian="Times New Roman1" style:language-asian="pl" style:country-asian="PL" style:font-weight-asian="normal" style:font-name-complex="Times New Roman1" style:font-weight-complex="normal"/>
    </style:style>
    <style:style style:name="T16" style:family="text">
      <style:text-properties fo:font-weight="normal" officeooo:rsid="0006b63f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officeooo:rsid="00017db6"/>
    </style:style>
    <style:style style:name="T1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font-size="12pt" officeooo:rsid="0012ed9e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font-size="12pt" officeooo:rsid="0006b63f" style:font-name-asian="Times New Roman1" style:font-size-asian="12pt" style:language-asian="pl" style:country-asian="PL" style:font-name-complex="Times New Roman1" style:font-size-complex="12pt"/>
    </style:style>
    <style:style style:name="T21" style:family="text">
      <style:text-properties fo:font-size="12pt" fo:font-weight="normal" officeooo:rsid="0016b32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officeooo:rsid="00004a1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font-size="12pt" fo:font-weight="normal" officeooo:rsid="0006b63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4" style:family="text">
      <style:text-properties officeooo:rsid="000258cd"/>
    </style:style>
    <style:style style:name="T25" style:family="text">
      <style:text-properties officeooo:rsid="000320f4"/>
    </style:style>
    <style:style style:name="T26" style:family="text">
      <style:text-properties fo:font-variant="normal" fo:text-transform="none" fo:color="#000000" fo:font-size="12pt" fo:letter-spacing="normal" fo:font-weight="normal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weight="normal" officeooo:rsid="000d559f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font-weight="normal" officeooo:rsid="000a69dd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06b63f" style:font-style-asian="normal" style:font-style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04c9f3" style:font-style-asian="normal" style:font-style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087768" style:font-style-asian="normal" style:font-style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0a69dd" style:font-style-asian="normal" style:font-style-complex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officeooo:rsid="0016b32f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officeooo:rsid="0006b63f"/>
    </style:style>
    <style:style style:name="T36" style:family="text">
      <style:text-properties officeooo:rsid="000750e5"/>
    </style:style>
    <style:style style:name="T37" style:family="text">
      <style:text-properties officeooo:rsid="000fdb99"/>
    </style:style>
    <style:style style:name="T38" style:family="text">
      <style:text-properties officeooo:rsid="000a69dd"/>
    </style:style>
    <style:style style:name="T39" style:family="text">
      <style:text-properties fo:font-size="8pt" officeooo:rsid="000a69dd" style:font-size-asian="8pt" style:font-size-complex="8pt"/>
    </style:style>
    <style:style style:name="T40" style:family="text">
      <style:text-properties fo:font-size="8pt" officeooo:rsid="000cdf42" style:font-size-asian="8pt" style:font-size-complex="8pt"/>
    </style:style>
    <style:style style:name="T41" style:family="text">
      <style:text-properties officeooo:rsid="000bac6c"/>
    </style:style>
    <style:style style:name="T42" style:family="text">
      <style:text-properties fo:color="#000000" fo:background-color="transparent" loext:char-shading-value="0"/>
    </style:style>
    <style:style style:name="T43" style:family="text">
      <style:text-properties fo:color="#000000" officeooo:rsid="000a69dd" fo:background-color="transparent" loext:char-shading-value="0"/>
    </style:style>
    <style:style style:name="T44" style:family="text">
      <style:text-properties fo:color="#000000" officeooo:rsid="000bac6c" fo:background-color="transparent" loext:char-shading-value="0"/>
    </style:style>
    <style:style style:name="T45" style:family="text">
      <style:text-properties fo:color="#000000" fo:font-size="12pt" fo:font-weight="bold" officeooo:rsid="00146696" fo:background-color="transparent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6" style:family="text">
      <style:text-properties fo:color="#000000" fo:font-size="12pt" fo:font-weight="bold" officeooo:rsid="000f1099" fo:background-color="transparent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7" style:family="text">
      <style:text-properties fo:color="#000000" style:font-name="Times New Roman" fo:font-size="12pt" fo:font-weight="bold" officeooo:rsid="0014669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8" style:family="text">
      <style:text-properties fo:color="#000000" style:font-name="Times New Roman" fo:font-size="12pt" fo:font-weight="bold" officeooo:rsid="000f109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9" style:family="text">
      <style:text-properties fo:color="#000000" fo:font-style="normal" style:font-style-asian="normal" style:font-style-complex="normal"/>
    </style:style>
    <style:style style:name="T50" style:family="text">
      <style:text-properties fo:color="#000000" fo:font-style="normal" officeooo:rsid="0006b63f" style:font-style-asian="normal" style:font-style-complex="normal"/>
    </style:style>
    <style:style style:name="T51" style:family="text">
      <style:text-properties fo:color="#000000" fo:font-style="normal" officeooo:rsid="0004c9f3" style:font-style-asian="normal" style:font-style-complex="normal"/>
    </style:style>
    <style:style style:name="T52" style:family="text">
      <style:text-properties officeooo:rsid="000f1099"/>
    </style:style>
    <style:style style:name="T53" style:family="text">
      <style:text-properties officeooo:rsid="0013bf55"/>
    </style:style>
    <style:style style:name="T54" style:family="text">
      <style:text-properties officeooo:rsid="001453ca"/>
    </style:style>
    <style:style style:name="T55" style:family="text">
      <style:text-properties officeooo:rsid="001657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konkursu ekologicznego</text:p>
      <text:p text:style-name="P10"/>
      <text:p text:style-name="P41">„Segreguj <text:s/>odpady!”</text:p>
      <text:p text:style-name="P10"/>
      <text:p text:style-name="P10"/>
      <text:p text:style-name="P2">I. Temat konkursu</text:p>
      <text:p text:style-name="P10"/>
      <text:p text:style-name="P5">1. Tematem <text:span text:style-name="T4">zadaniem jest</text:span> <text:span text:style-name="T4">wykonanie plakatu ekologicznego promującego selektywną zbiórkę odpadów komunalnych oraz ich recykling.</text:span></text:p>
      <text:p text:style-name="P26"><text:span text:style-name="T4">Poprzez plakat</text:span> <text:span text:style-name="T4">zachęćmy mieszkańców naszej gminy do segregowania <text:s/></text:span>odpadów <text:span text:style-name="T37">komunalnych.</text:span> </text:p>
      <text:p text:style-name="P5"/>
      <text:p text:style-name="P2">II. Postanowienia ogólne</text:p>
      <text:p text:style-name="P4"/>
      <text:p text:style-name="P3"><text:span text:style-name="T13">1. Organizatorem Konkursu jest Wójt Gminy </text:span><text:span text:style-name="T14">Osięciny</text:span><text:span text:style-name="T13">.</text:span></text:p>
      <text:p text:style-name="P4"/>
      <text:p text:style-name="P2">III. Cele konkursu:</text:p>
      <text:p text:style-name="P4"/>
      <text:p text:style-name="P5">1. Podniesienie świadomości ekologicznej wśród uczniów szkół z terenu Gminy <text:span text:style-name="T6">Osięciny.</text:span></text:p>
      <text:p text:style-name="P5">2. Zachęcenie dzieci do zaangażowania się w selektywną zbiórkę odpadów w gospodarstwach domowych.</text:p>
      <text:p text:style-name="P1"><text:span text:style-name="T8">3. P</text:span><text:span text:style-name="T7">obudzenie zainteresowania problemami ekologicznymi.</text:span></text:p>
      <text:p text:style-name="P1"><text:span text:style-name="T8">4. K</text:span><text:span text:style-name="T7">ształtowanie właściwych postaw wobec środowiska naturalnego.</text:span></text:p>
      <text:p text:style-name="P5"><text:span text:style-name="T6">5</text:span>. <text:span text:style-name="T8">R</text:span><text:span text:style-name="T7">ozwijanie wyobraźni twórczej i wrażliwości plastycznych uczniów.</text:span></text:p>
      <text:p text:style-name="P6"><text:span text:style-name="T6">6. T</text:span>wórcze wykorzystanie wiedzy uczniów</text:p>
      <text:p text:style-name="P9"/>
      <text:p text:style-name="P2">IV. Zasady uczestnictwa</text:p>
      <text:p text:style-name="P25"/>
      <text:p text:style-name="P23"><text:span text:style-name="T21">1. Konkurs adresowany jest do uczniów </text:span><text:span text:style-name="T22">kl. I-VIII</text:span><text:span text:style-name="T21"> szkół podstawowych z terenu Gminy </text:span><text:span text:style-name="T22">Osięciny.</text:span><text:span text:style-name="T21"><text:line-break/></text:span><text:span text:style-name="T23">2. </text:span>Prace będą oceniane w trzech kategoriach wiekowych:</text:p>
      <text:p text:style-name="P23">- klasy I- III,</text:p>
      <text:p text:style-name="P23">- klasy IV-VI,</text:p>
      <text:p text:style-name="P23">- klasy VII – VIII </text:p>
      <text:p text:style-name="P24"><text:span text:style-name="T16">3</text:span><text:span text:style-name="T15">. Udział w konkursie jest bezpłatny i dobrowolny.</text:span></text:p>
      <text:p text:style-name="P24"><text:span text:style-name="T11">4</text:span><text:span text:style-name="T9">. P</text:span><text:span text:style-name="T7">race mogą być wykonane dowolną techniką plastyczną, w formacie </text:span><text:span text:style-name="T10">A1 </text:span><text:span text:style-name="T12">lub A3</text:span><text:span text:style-name="T7">.</text:span></text:p>
      <text:p text:style-name="P24"><text:span text:style-name="T11">5.</text:span><text:span text:style-name="T9"> D</text:span><text:span text:style-name="T7">o konkursu mogą być zgłaszane tylko prace indywidualne.</text:span></text:p>
      <text:p text:style-name="P24"><text:span text:style-name="T11">6</text:span><text:span text:style-name="T9">. I</text:span><text:span text:style-name="T7">lość prac z poszczególnej klasy jest dowolna.</text:span></text:p>
      <text:p text:style-name="P8"><text:span text:style-name="T30">7</text:span><text:span text:style-name="T31">. </text:span><text:span text:style-name="T34">Złożenie pracy na konkurs oznacza akceptację jego warunków opisanych w niniejszym regulaminie oraz wyrażenie przez rodzica/opiekuna prawnego osoby niepełnoletniej</text:span><text:span text:style-name="T31"> zgod</text:span><text:span text:style-name="T32">y</text:span><text:span text:style-name="T31"> na przetwarzanie danych osobowych uczestnika konkursu (zał. nr 1).</text:span><text:span text:style-name="T49"><text:line-break/></text:span><text:span text:style-name="T50">8</text:span><text:span text:style-name="T51">. </text:span><text:span text:style-name="T29">Przesłanie prac na konkurs jest jednoznaczne z wyrażeniem zgody na przetwarzanie danych osobowych zgodnie z Rozporządzeniem Parlamentu Europejskiego i Rady (UE) 2016/67 9z dnia 27 kwietnia 2016 r. w sprawie ochrony osób fizycznych w związku z przetwarzaniem danych osobowych i w sprawie swobodnego przepływu takich danych oraz uchylenia dyrektywy 95/46/WE (ogólne rozporządzenie o ochronie danych; </text:span><text:span text:style-name="T33">RODO;</text:span><text:span text:style-name="T29"> publ. Dz. Urz. UE L </text:span><text:span text:style-name="T33">z 2016 r.</text:span><text:span text:style-name="T29"> Nr 119, s</text:span><text:span text:style-name="T33">tr</text:span><text:span text:style-name="T29">. 1</text:span><text:span text:style-name="T33">)</text:span></text:p>
      <text:p text:style-name="P19"/>
      <text:p text:style-name="P42">V. Termin i tryb składania prac:</text:p>
      <text:p text:style-name="P35">1. Konkurs trwa od <text:span text:style-name="T17">21 września </text:span>201<text:span text:style-name="T17">8</text:span> r. do <text:span text:style-name="T17">22 października</text:span> 201<text:span text:style-name="T17">8</text:span> roku.</text:p>
      <text:p text:style-name="P36">2. <text:span text:style-name="T24">P</text:span>race należy złożyć <text:span text:style-name="T4">w</text:span> <text:span text:style-name="T4">Urzędzie Gminy w Osięcinach</text:span> – <text:span text:style-name="T4">pokój nr 17, </text:span>do dnia <text:span text:style-name="T5">22</text:span> października 201<text:span text:style-name="T4">8 </text:span>r. z oznaczeniem: <text:span text:style-name="T52">Konkurs ekologiczny </text:span><text:span text:style-name="T47">„Segreguj </text:span><text:span text:style-name="T48">odpady</text:span><text:span text:style-name="T47">!”.</text:span></text:p>
      <text:p text:style-name="P40"><text:span text:style-name="T7">3</text:span>. <text:span text:style-name="T9">P</text:span><text:span text:style-name="T7">race dostarczone po terminie nie będą brały udziału w konkursie</text:span>.</text:p>
      <text:p text:style-name="P38"><text:soft-page-break/>4. Praca musi zostać opatrzona informacją zawierającą następujące dane: imię i nazwisko autora pracy, adres szkoły, klasa w której uczy się uczestnik konkursu.</text:p>
      <text:p text:style-name="P38">Informację należy umieścić na odwrocie pracy w jej prawym dolnym rogu. </text:p>
      <text:p text:style-name="P38">5. Do pracy należy dołączyć oświadczenie rodzica/ opiekuna prawnego osoby niepełnoletniej o wyrażeniu zgody na uczestnictwo w konkursie.</text:p>
      <text:p text:style-name="P37">6. <text:span text:style-name="T17">P</text:span>race biorące udział w konkursie przechodzą na własność organizatorów <text:span text:style-name="T17">i zostaną </text:span><text:span text:style-name="T19">wykorzystane w ramch edukacji ekologicznej w naszej gminie.</text:span></text:p>
      <text:p text:style-name="P43"/>
      <text:p text:style-name="P43">VI. Wyłanianie laureata Konkursu</text:p>
      <text:p text:style-name="P28">1. Nadesłane prace zostaną poddane ocenie Komisji Konkursowej.</text:p>
      <text:p text:style-name="P12"><text:span text:style-name="T35">2. </text:span>Skład <text:span text:style-name="T35">komisji</text:span> ustalony zostanie przez organizato<text:span text:style-name="T35">ra</text:span> konkursu. </text:p>
      <text:p text:style-name="P28"><text:span text:style-name="T35">3</text:span>. Komisja Konkursowa oceni prace pod kątem zgodności z tematem, estetyki wykonania, oryginalności i pomysłowości twórcy.</text:p>
      <text:p text:style-name="P28"><text:span text:style-name="T35">4</text:span>. Komisja Konkursowa dokona wyboru najlepszych prac w poszczególnych kategoriach wiekowych.</text:p>
      <text:p text:style-name="P28"><text:span text:style-name="T35">5</text:span>. Decyzja <text:span text:style-name="T35">k</text:span>omisji jest ostateczna i nie przysługuje od niej odwołanie.</text:p>
      <text:p text:style-name="P28"><text:span text:style-name="T35">6. </text:span>Laureaci konkursu zostaną wyłonieni do końca <text:span text:style-name="T24">października</text:span> 201<text:span text:style-name="T24">8</text:span> roku.</text:p>
      <text:p text:style-name="P28"><text:span text:style-name="T35">7</text:span>. Każdy uczestnik konkursu otrzyma dyplom. Dla laureatów konkursu przewidziano nagrody rzeczowe – co najmniej po trzy w każ<text:span text:style-name="T24">dej grupie</text:span> wiekow<text:span text:style-name="T24">ej</text:span>.</text:p>
      <text:p text:style-name="P29"><text:span text:style-name="T35">8</text:span>. Planowane jest zorganizowanie wystawy prac w siedzibie Urzędu Gminy <text:span text:style-name="T25">w Osięcinach, </text:span><text:s/>zaprezentowanie ich w galerii na stronie internetowej Urzędu Gminy <text:span text:style-name="T25">Osięciny.</text:span></text:p>
      <text:p text:style-name="P30"><text:span text:style-name="T35">9</text:span>. <text:span text:style-name="T18">Laureaci zostaną poinformowani o miejscu i terminie rozdania nagród.</text:span></text:p>
      <text:p text:style-name="P12"><text:span text:style-name="T20">10.</text:span><text:span text:style-name="T18"> Wszelkie kwestie, które nie zostały ujęte w regulaminie rozstrzyga organizator.</text:span></text:p>
      <text:p text:style-name="P12"><text:span text:style-name="T20">11.</text:span><text:span text:style-name="T35"> </text:span>Dodatkowych informacji udziela: <text:span text:style-name="T36">Pracownik Urzędu Gminy w Osięcinach,</text:span> <text:span text:style-name="T35">insp. Aneta Kwiatkowska </text:span><text:s/>– tel. <text:span text:style-name="T35">54 26500</text:span>30 <text:span text:style-name="T35">wew. 21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<text:span text:style-name="T54">nr 1</text:span> </text:p>
      <text:p text:style-name="P16">do Regulaminu Konkursu <text:span text:style-name="T38">ekologicznego</text:span></text:p>
      <text:p text:style-name="P16"><text:span text:style-name="T38"><text:s/></text:span><text:span text:style-name="T1">„Segreguj</text:span><text:span text:style-name="T2"> </text:span><text:span text:style-name="T3">odpady!</text:span><text:span text:style-name="T1">”</text:span></text:p>
      <text:p text:style-name="P7"/>
      <text:p text:style-name="P7"/>
      <text:p text:style-name="P17">OŚWIADCZENIE OPIEKUNA PRAWNEGO OSOBY NIEPEŁNOLETNIEJ O WYRAŻENIU ZGODY NA UCZESTNICTWO W KONKURSIE</text:p>
      <text:p text:style-name="P17"/>
      <text:p text:style-name="P17"/>
      <text:p text:style-name="P14"><text:s/><text:tab/>Ja niżej podpisany wyrażam zgodę <text:span text:style-name="T41">na uczestnictwo mojego dziecka/podopiecznego:</text:span></text:p>
      <text:p text:style-name="P14"/>
      <text:p text:style-name="P14"><text:s/><text:span text:style-name="T38">………………………………………….……………………………………………………………..</text:span></text:p>
      <text:p text:style-name="P18"><text:span text:style-name="T39">(imię i nazwisko dziecka/</text:span><text:span text:style-name="T40">podopiecznego</text:span><text:span text:style-name="T39">)</text:span></text:p>
      <text:p text:style-name="P14"><text:line-break/><text:span text:style-name="T42">w Konkurs</text:span><text:span text:style-name="T43">ie</text:span><text:span text:style-name="T42"> </text:span><text:span text:style-name="T43">ekologicznym </text:span><text:span text:style-name="T45">„Segreguj </text:span><text:span text:style-name="T46">odpady</text:span><text:span text:style-name="T45">!”</text:span><text:span text:style-name="T42">, którego organizatorem jest </text:span><text:span text:style-name="T43">Wójt Gminy Osięciny.</text:span></text:p>
      <text:p text:style-name="P21"><text:tab/>Oświadczam, że wyrażam zgodę na przetwarzanie danych osodowych<text:span text:style-name="T41"> autora pracy dla potrzeb konkursowych, o ile takie dane będą ujawniane w trakcie konkursu i w związku z jego przebiegiem. <text:s/></text:span></text:p>
      <text:p text:style-name="P15"><text:span text:style-name="T44"><text:tab/>Wyrażam zgodę na </text:span><text:span text:style-name="T42">przetwarzanie </text:span><text:span text:style-name="T44">wizerunku mojego dziecka/podopiecznego utrwalonego<text:line-break/>w ramach Konkursu ekologicznego oraz udostępnienie go wraz z podaniem imienia i nazwiska na stonie internetowej </text:span><text:a xlink:type="simple" xlink:href="http://www.Osieciny.pl/" text:style-name="Internet_20_link" text:visited-style-name="Visited_20_Internet_20_Link">www.Osieciny.pl</text:a><text:span text:style-name="T44">, </text:span><text:span text:style-name="T42">zgodnie z art. 81 ust. 1 Ustawy z dnia 4 lutego 1994 roku<text:line-break/>o prawie autorskim i prawach pokrewnych, na podstawie art. 6 ust. 1 lit. a </text:span><text:span text:style-name="T26">Rozporządzeni</text:span><text:span text:style-name="T27">a</text:span><text:span text:style-name="T26"> Parlamentu Europejskiego i Rady (UE) 2016/67 9z dnia 27 kwietnia 2016 r. w sprawie ochrony osób fizycznych w związku z przetwarzaniem danych osobowych i w sprawie swobodnego przepływu takich danych oraz uchylenia dyrektywy 95/46/WE (ogólne rozporządzenie o ochronie danych; </text:span><text:span text:style-name="T28">RODO;</text:span><text:span text:style-name="T26"> publ. Dz. Urz. UE L </text:span><text:span text:style-name="T28">z 2016 r.</text:span><text:span text:style-name="T26"> Nr 119, s</text:span><text:span text:style-name="T28">tr</text:span><text:span text:style-name="T26">. 1</text:span><text:span text:style-name="T28">)</text:span></text:p>
      <text:p text:style-name="P22"/>
      <text:p text:style-name="P13"/>
      <text:p text:style-name="P13"/>
      <text:p text:style-name="P13"><text:s text:c="5"/></text:p>
      <text:p text:style-name="P13"><text:s text:c="76"/>.........………............................................................. </text:p>
      <text:p text:style-name="P20"><text:s text:c="90"/>data i czytelny podpis opiekuna prawnego/rodzica autora pracy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9"><text:soft-page-break/>Zarządzenie Nr <text:span text:style-name="T55">413</text:span>/201<text:span text:style-name="T55">8</text:span></text:p>
      <text:p text:style-name="P31"/>
      <text:p text:style-name="P31">Wójta Gminy <text:span text:style-name="T53">Osięciny</text:span></text:p>
      <text:p text:style-name="P31">z dnia <text:s/><text:span text:style-name="T55">17</text:span>.0<text:span text:style-name="T53">9</text:span>.201<text:span text:style-name="T53">8</text:span> r.</text:p>
      <text:p text:style-name="P31"/>
      <text:p text:style-name="P31">w sprawie ogłoszenia konkursu <text:span text:style-name="T53">ekologicznego</text:span> „Segreg<text:span text:style-name="T53">uj odpady!</text:span>”</text:p>
      <text:p text:style-name="P31"/>
      <text:p text:style-name="P31"/>
      <text:p text:style-name="P27">Na podstawie art. 31 ustawy z dnia 8 marca 1990 r. o samorządzie gminnym (Dz. U. z 201<text:span text:style-name="T53">8</text:span> r. poz. <text:span text:style-name="T53">994</text:span> <text:span text:style-name="T53">ze</text:span> zm.) zarządzam, co następuje:</text:p>
      <text:p text:style-name="P27"/>
      <text:p text:style-name="P31">§ 1.</text:p>
      <text:p text:style-name="P31"/>
      <text:p text:style-name="P33">Ogłaszam konkurs <text:span text:style-name="T53">ekologiczny</text:span> „Segreg<text:span text:style-name="T53">uj odpady!</text:span>”.</text:p>
      <text:p text:style-name="P31"/>
      <text:p text:style-name="P31"/>
      <text:p text:style-name="P31">§ 2.</text:p>
      <text:p text:style-name="P31"/>
      <text:p text:style-name="P34"><text:s/>Zatwierdzam regulamin Konkursu stanowiący załącznik do niniejszego zarządzenia.</text:p>
      <text:p text:style-name="P27"/>
      <text:p text:style-name="P31"/>
      <text:p text:style-name="P32">§ 3.</text:p>
      <text:p text:style-name="P32"/>
      <text:p text:style-name="P33">Zarządzenie wchodzi w życie z dniem podpisania.</text:p>
      <text:p text:style-name="P31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05:23.098000000</meta:creation-date>
    <meta:print-date>2018-09-20T08:43:42.374000000</meta:print-date>
    <dc:date>2018-09-20T08:44:20.733000000</dc:date>
    <meta:editing-duration>PT29M15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4" meta:paragraph-count="68" meta:word-count="799" meta:character-count="5902" meta:non-whitespace-character-count="4973"/>
  </office:meta>
</office:document-meta>
</file>