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margin-top="0.212cm" fo:margin-bottom="0cm" fo:text-align="justify" style:justify-single-word="false"/>
      <style:text-properties fo:color="#000000" style:font-name="Verdana" fo:font-size="10pt" fo:language="cs" fo:country="CZ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margin-left="0.053cm" fo:margin-right="0cm" fo:margin-top="0.212cm" fo:margin-bottom="0cm" fo:text-align="justify" style:justify-single-word="false" fo:text-indent="-1.058cm" style:auto-text-indent="false">
        <style:tab-stops>
          <style:tab-stop style:position="1.27cm"/>
        </style:tab-stops>
      </style:paragraph-properties>
      <style:text-properties fo:color="#000000" style:font-name="Verdana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ext_20_body">
      <style:paragraph-properties fo:margin-left="0.053cm" fo:margin-right="0cm" fo:margin-top="0.212cm" fo:margin-bottom="0cm" fo:text-align="justify" style:justify-single-word="false" fo:text-indent="-1.058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-complex="Arial" style:font-size-complex="12pt"/>
    </style:style>
    <style:style style:name="T6" style:family="text">
      <style:text-properties fo:color="#000000" style:text-position="super 58%" fo:font-size="10pt" style:font-size-asian="10pt" style:font-name-complex="Arial"/>
    </style:style>
    <style:style style:name="T7" style:family="text">
      <style:text-properties fo:color="#000000" style:text-position="super 58%" fo:font-size="10pt" fo:font-weight="bold" style:font-size-asian="10pt" style:font-weight-asian="bold" style:font-name-complex="Arial" style:font-weight-complex="bold"/>
    </style:style>
    <style:style style:name="T8" style:family="text">
      <style:text-properties fo:color="#000000" fo:font-size="10pt" style:font-size-asian="10pt" style:font-name-complex="Arial"/>
    </style:style>
    <style:style style:name="T9" style:family="text">
      <style:text-properties fo:color="#000000" fo:font-size="10pt" fo:font-weight="bold" style:font-size-asian="10pt" style:font-weight-asian="bold" style:font-name-complex="Arial" style:font-weight-complex="bold"/>
    </style:style>
    <style:style style:name="T10" style:family="text">
      <style:text-properties fo:color="#000000" fo:language="cs" fo:country="CZ"/>
    </style:style>
    <style:style style:name="T11" style:family="text">
      <style:text-properties fo:font-size="10pt" fo:font-weight="bold" style:font-size-asian="10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SPRZEDAŻY</text:p>
      <text:p text:style-name="P1">samochodu FIAT DUCATO</text:p>
      <text:p text:style-name="P3">wchodzącego w sklad ruchomego mienia komunalnego Gminy Osięciny</text:p>
      <text:p text:style-name="P3"/>
      <text:p text:style-name="P3"/>
      <text:p text:style-name="P3"/>
      <text:p text:style-name="P2">1. Nazwa i siedziba sprzedającego:</text:p>
      <text:p text:style-name="P5">Gmina Osięciny, ul. I Armii Wojska Polskiego 14, 88-220 Osięciny</text:p>
      <text:p text:style-name="P5"/>
      <text:p text:style-name="P2">2. Rodzaj, typ, ilość sprzedawanych składników majątku ruchomego:</text:p>
      <text:p text:style-name="P5">Samochód typu Fiat DUCATO</text:p>
      <text:p text:style-name="P5">Nr rejestracyjny: CRA A785</text:p>
      <text:p text:style-name="P5">Rok produkcji:2000</text:p>
      <text:p text:style-name="P5">Pojemność silnika: 1905</text:p>
      <text:p text:style-name="P5"/>
      <text:p text:style-name="P2">3. Miejsce i termin, w którym można obejrzeć sprzedawane składniki majątku ruchomego:</text:p>
      <text:p text:style-name="P5">Pojazd można obejrzeć po wcześniejszym uzgodnieniu terminu (tel.502386821)</text:p>
      <text:p text:style-name="P6"/>
      <text:p text:style-name="P10">4.Wymagania, jakim powinna odpowiadać oferta.</text:p>
      <text:p text:style-name="P9">Oferta pod rygorem nieważności powinna być sporządzona w formie pisemnej i musi zawierać:</text:p>
      <text:list xml:id="list2038167532799472319" text:style-name="WW8Num2">
        <text:list-item>
          <text:p text:style-name="P17">imię, nazwisko i adres lub nazwę (firmę) i siedzibę oferenta,</text:p>
        </text:list-item>
        <text:list-item>
          <text:p text:style-name="P18">oferowaną cenę</text:p>
        </text:list-item>
      </text:list>
      <text:p text:style-name="P11"/>
      <text:p text:style-name="P12">5. <text:span text:style-name="T4">Termin, miejsce i tryb złożenia oferty.</text:span></text:p>
      <text:p text:style-name="P13">Ofertę należy złożyć w zaklejonej kopercie. Koperta musi być zaadresowana wg poniższego wzoru:</text:p>
      <text:p text:style-name="P13"><text:s text:c="9"/><text:span text:style-name="T10"><text:s/>Urząd Gminy w Osięcinach, ul. I AWP 14, 88-220 Osięciny <text:s text:c="3"/></text:span></text:p>
      <text:p text:style-name="P4"><text:span text:style-name="T1">Oferta </text:span><text:span text:style-name="T2">przetargowa na </text:span><text:span text:style-name="T3">Zakup samochodu FIAT DUCATO</text:span></text:p>
      <text:p text:style-name="P14">- Nie otwierać przed terminem składania ofert.</text:p>
      <text:p text:style-name="P15"><text:span text:style-name="T5"><text:s text:c="7"/></text:span><text:span text:style-name="T8">Ofertę należy złożyć w <text:s text:c="2"/>w Urzędzie Gminy <text:s text:c="2"/>w Osięcinach, ul. I AWP 14 /sekretariat- pokój nr 30, II piętro/ <text:s/>w godzinach <text:s/>od 8</text:span><text:span text:style-name="T6">00</text:span><text:span text:style-name="T8"> do 15</text:span><text:span text:style-name="T6">00 <text:s/></text:span><text:span text:style-name="T8">w <text:s/>terminie </text:span><text:span text:style-name="T9">do 21 grudnia 2016 r. <text:s/>do godz. <text:s/>10</text:span><text:span text:style-name="T7">00</text:span><text:span text:style-name="T9">.</text:span><text:span text:style-name="T11"> <text:s text:c="5"/><text:tab/></text:span></text:p>
      <text:p text:style-name="P7"/>
      <text:p text:style-name="P9">6. Oferent, który zaoferuje najwyższą cenę zostanie nabywcą samochodu.</text:p>
      <text:p text:style-name="P8"/>
      <text:p text:style-name="P10">7. Termin zawarcia umowy sprzedaży.</text:p>
      <text:p text:style-name="P8">Zawarcie umowy sprzedaży nastąpi po wyborze najkorzystniejszej oferty.</text:p>
      <text:p text:style-name="P8"/>
      <text:p text:style-name="P8"><text:tab/><text:tab/><text:tab/><text:tab/><text:tab/><text:tab/><text:tab/> <text:s text:c="5"/>Wójt Gminy Osięciny</text:p>
      <text:p text:style-name="P8"><text:tab/><text:tab/><text:tab/><text:tab/><text:tab/><text:tab/><text:tab/> <text:s text:c="4"/></text:p>
      <text:p text:style-name="P8"/>
      <text:p text:style-name="P8"><text:tab/><text:tab/><text:tab/><text:tab/><text:tab/><text:tab/><text:tab/><text:tab/></text:p>
      <text:p text:style-name="P8">Wywieszono na tablicy ogłoszeń <text:s text:c="70"/></text:p>
      <text:p text:style-name="P8">Urzędu Gminy Osięciny <text:s text:c="84"/></text:p>
      <text:p text:style-name="P8">oraz zamieszczono na stronie internetowej</text:p>
      <text:p text:style-name="P8"/>
      <text:p text:style-name="P8"><text:tab/><text:tab/><text:tab/><text:tab/><text:tab/><text:tab/><text:tab/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17S</meta:editing-duration>
    <meta:editing-cycles>9</meta:editing-cycles>
    <meta:generator>OpenOffice/4.1.1$Win32 OpenOffice.org_project/411m6$Build-9775</meta:generator>
    <dc:date>2016-12-13T09:12:12.09</dc:date>
    <dc:creator>UGOsięciny </dc:creator>
    <meta:printed-by>UGOsięciny </meta:printed-by>
    <meta:print-date>2016-12-13T09:01:08.26</meta:print-date>
    <meta:document-statistic meta:table-count="0" meta:image-count="0" meta:object-count="0" meta:page-count="1" meta:paragraph-count="32" meta:word-count="218" meta:character-count="1719"/>
    <meta:user-defined meta:name="Info 1"/>
    <meta:user-defined meta:name="Info 2"/>
    <meta:user-defined meta:name="Info 3"/>
    <meta:user-defined meta:name="Info 4"/>
  </office:meta>
</office:document-meta>
</file>