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588cm" table:align="center" style:writing-mode="lr-tb"/>
    </style:style>
    <style:style style:name="Tabela2.A" style:family="table-column">
      <style:table-column-properties style:column-width="16.5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" style:family="paragraph" style:parent-style-name="Table_20_Contents">
      <style:paragraph-properties style:snap-to-layout-grid="false"/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Arial Unicode MS" style:font-size-complex="9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4" style:family="paragraph" style:parent-style-name="Standard">
      <style:paragraph-properties fo:text-align="justify" style:justify-single-word="false" fo:orphans="2" fo:widows="2"/>
      <style:text-properties style:use-window-font-color="true" style:font-name="Verdana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9pt" fo:language="pl" fo:country="PL" style:font-name-asian="Times New Roman" style:font-size-asian="9pt" style:language-asian="zxx" style:country-asian="none" style:font-name-complex="Arial" style:font-size-complex="9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Verdana" fo:font-size="9pt" fo:language="en" fo:country="US" style:font-name-asian="Times New Roman" style:font-size-asian="9pt" style:language-asian="zxx" style:country-asian="none" style:font-name-complex="Arial Unicode MS" style:font-size-complex="9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zxx" style:country-complex="none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Verdana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 style:font-weight-complex="bold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language="pl" fo:country="PL" style:font-name-asian="Times New Roman" style:language-asian="zxx" style:country-asian="none" style:font-name-complex="Arial" style:language-complex="zxx" style:country-complex="none"/>
    </style:style>
    <style:style style:name="T1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1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20" style:family="text"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21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2" style:family="text">
      <style:text-properties style:font-name="Verdana"/>
    </style:style>
    <style:style style:name="T23" style:family="text">
      <style:text-properties style:font-name="Verdana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tab/><text:tab/><text:tab/><text:tab/><text:span text:style-name="T23">............................., dnia.............................</text:span></text:p>
      <text:p text:style-name="P3"><text:tab/><text:tab/><text:tab/><text:tab/><text:tab/><text:tab/><text:tab/> <text:s text:c="14"/>(Miejscowość, data)</text:p>
      <text:p text:style-name="P3"/>
      <text:p text:style-name="P3"/>
      <text:p text:style-name="P3"/>
      <text:p text:style-name="P3">.........................................................</text:p>
      <text:p text:style-name="P3">........................................................</text:p>
      <text:p text:style-name="P3">(imię, nazwisko i adres lub </text:p>
      <text:p text:style-name="P3">nazwa (firmy) , siedziba oferenta)</text:p>
      <text:p text:style-name="P3">Tel. .................................................</text:p>
      <text:p text:style-name="P3"/>
      <text:p text:style-name="P3"/>
      <text:p text:style-name="P3"><text:tab/><text:tab/><text:tab/><text:tab/><text:tab/><text:tab/><text:tab/></text:p>
      <text:p text:style-name="P3"/>
      <text:p text:style-name="P10"><text:span text:style-name="T13"><text:tab/> Ja niżej podpisany oświadczam, że zapoznałem /am/ się z warunkami ogłoszenia o sprzedaży samochodu i składam ofertę na kupno samochodu FIAT DUCATO: </text:span></text:p>
      <text:p text:style-name="P8"/>
      <text:p text:style-name="P8">oferując cenę:</text:p>
      <text:p text:style-name="P12"/>
      <text:p text:style-name="P5"><text:s text:c="18"/></text:p>
      <text:p text:style-name="P11"><text:span text:style-name="T16"><text:s text:c="5"/></text:span><text:span text:style-name="T15">Cena <text:s text:c="2"/>………………………………… <text:s/>zł <text:s/>netto </text:span></text:p>
      <text:p text:style-name="P6"><text:s text:c="5"/>(Słownie: ……………………………………………………………………………………)</text:p>
      <text:p text:style-name="P13"/>
      <text:p text:style-name="P11"><text:span text:style-name="T15"><text:s text:c="5"/>Podatek VAT………………………………… <text:s text:c="2"/>zł </text:span><text:span text:style-name="T21">(stawka…..%)</text:span></text:p>
      <text:p text:style-name="P6"><text:s text:c="5"/>(Słownie……………………………………………………………………………………...)</text:p>
      <text:p text:style-name="P7"><text:s text:c="5"/></text:p>
      <text:p text:style-name="P11"><text:span text:style-name="T18"><text:s text:c="9"/>a.</text:span><text:span text:style-name="T14"> <text:s text:c="2"/></text:span><text:span text:style-name="T17">Ogółem </text:span><text:span text:style-name="T14"><text:s/></text:span><text:span text:style-name="T17">…………………………………. zł brutto</text:span></text:p>
      <text:p text:style-name="P7"/>
      <text:p text:style-name="P11"><text:span text:style-name="T17"><text:s text:c="4"/></text:span><text:span text:style-name="T14"><text:s text:c="2"/>(Słownie: .............................................................................................................................)</text:span></text:p>
      <text:p text:style-name="P9"/>
      <text:p text:style-name="P4"/>
      <text:p text:style-name="P3">1. Oświadczam, ze zapoznałem się ze stanem technicznym sprzedawanych składników rzeczowych majątku <text:s/>i nie wnoszę zastrzeżeń.</text:p>
      <text:p text:style-name="P3"/>
      <text:p text:style-name="P3"><text:bookmark text:name="top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</table:table>
      <text:p text:style-name="P10"/>
      <text:p text:style-name="P3"><text:tab/><text:tab/><text:tab/><text:tab/><text:tab/><text:tab/><text:tab/><text:tab/>.........................................</text:p>
      <text:p text:style-name="P3"><text:tab/><text:tab/><text:tab/><text:tab/><text:tab/><text:tab/><text:tab/><text:tab/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3</meta:editing-cycles>
    <meta:generator>OpenOffice/4.1.1$Win32 OpenOffice.org_project/411m6$Build-9775</meta:generator>
    <dc:date>2016-12-13T09:00:32.47</dc:date>
    <dc:creator>UGOsięciny </dc:creator>
    <meta:document-statistic meta:table-count="1" meta:image-count="0" meta:object-count="0" meta:page-count="1" meta:paragraph-count="21" meta:word-count="80" meta:character-count="1111"/>
    <meta:user-defined meta:name="Info 1"/>
    <meta:user-defined meta:name="Info 2"/>
    <meta:user-defined meta:name="Info 3"/>
    <meta:user-defined meta:name="Info 4"/>
  </office:meta>
</office:document-meta>
</file>